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5"/>
    <style:style style:name="P4" style:family="paragraph" style:parent-style-name="Standard" style:list-style-name="L7"/>
    <style:style style:name="P5" style:family="paragraph" style:parent-style-name="Standard" style:list-style-name="L9"/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2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2"/>
    <style:style style:name="P9" style:family="paragraph" style:parent-style-name="Standard" style:list-style-name="L13"/>
    <style:style style:name="P10" style:family="paragraph" style:parent-style-name="Standard" style:list-style-name="L14"/>
    <style:style style:name="P11" style:family="paragraph" style:parent-style-name="Standard" style:list-style-name="L15"/>
    <style:style style:name="P12" style:family="paragraph" style:parent-style-name="Standard" style:list-style-name="L16"/>
    <style:style style:name="P13" style:family="paragraph" style:parent-style-name="Standard" style:list-style-name="L17"/>
    <style:style style:name="P14" style:family="paragraph" style:parent-style-name="Standard" style:list-style-name="L19"/>
    <style:style style:name="P15" style:family="paragraph" style:parent-style-name="Standard" style:list-style-name="L20"/>
    <style:style style:name="P16" style:family="paragraph" style:parent-style-name="Standard" style:list-style-name="L21"/>
    <style:style style:name="P17" style:family="paragraph" style:parent-style-name="Standard" style:list-style-name="L22"/>
    <style:style style:name="P18" style:family="paragraph" style:parent-style-name="Standard" style:list-style-name="L23"/>
    <style:style style:name="P19" style:family="paragraph" style:parent-style-name="Standard" style:list-style-name="L24"/>
    <style:style style:name="P20" style:family="paragraph" style:parent-style-name="Standard" style:list-style-name="L25"/>
    <style:style style:name="P21" style:family="paragraph" style:parent-style-name="Standard" style:list-style-name="L26"/>
    <style:style style:name="P22" style:family="paragraph" style:parent-style-name="Standard" style:list-style-name="L27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uawei MA56xx il primo avvio, configurazione di base ed aggiunta del primo OLT</text:p>
      <text:p text:style-name="P6"><text:s/>(<text:span text:style-name="T1">in base a FX660</text:span>)</text:p>
      <text:list xml:id="list5222105125332317536" text:style-name="L12">
        <text:list-item>
          <text:p text:style-name="P7"/>
        </text:list-item>
        <text:list-item>
          <text:p text:style-name="P8">Bisogna collegare OLT all'alimentazione ed accenderlo (un avviamento pieno insieme al caricamento di tutte e schede nonche' i test diagnostici durano 10 – 15 minuti);</text:p>
        </text:list-item>
        <text:list-item>
          <text:p text:style-name="P8"/>
        </text:list-item>
        <text:list-item>
          <text:p text:style-name="P8">Bisogna collegare il cavo Ethernet alla porta ETH sulla scheda di controllo OLT sulla quale brilla la luce ACT;</text:p>
        </text:list-item>
        <text:list-item>
          <text:p text:style-name="P8"/>
        </text:list-item>
        <text:list-item>
          <text:p text:style-name="P8">Ci connettiamo via Telnet all'indirizzo IP 10.11.104.2 </text:p>
        </text:list-item>
        <text:list-item>
          <text:p text:style-name="P8"/>
        </text:list-item>
        <text:list-item>
          <text:p text:style-name="P8">I dati preimpostati per il login root/admin oppure nella nuova versione del soft V016+: root/admin123 </text:p>
        </text:list-item>
        <text:list-item>
          <text:p text:style-name="P8">Dopo aver effettuato il login bisogna fare i comandi:</text:p>
        </text:list-item>
      </text:list>
      <text:p text:style-name="Standard"/>
      <text:list xml:id="list5712802786421133726" text:style-name="L2">
        <text:list-item>
          <text:p text:style-name="P1">undo smart </text:p>
          <text:p text:style-name="P1">- Grazie a questo comando non e' necessario confermare tutti gli altri comandi. Non e' obbligatorio pero' e' utile.</text:p>
        </text:list-item>
        <text:list-item>
          <text:p text:style-name="P1">idle-timeout 255 </text:p>
          <text:p text:style-name="P1">- Il tempo d'uscita di Telnet</text:p>
        </text:list-item>
        <text:list-item>
          <text:p text:style-name="P1">display board 0 </text:p>
          <text:p text:style-name="P1">- Mostra lo stato di base di tutte le schede installate nell' OLT. Per ricevere le informazioni piu' dettagliate, bisogna scrivere il comando: display board 0/numero della scheda </text:p>
        </text:list-item>
        <text:list-item>
          <text:p text:style-name="P1">display version </text:p>
          <text:p text:style-name="P1">- Mostra la versione del soft installata sull'OLT</text:p>
        </text:list-item>
      </text:list>
      <text:p text:style-name="Standard"/>
      <text:list xml:id="list1798302967543106076" text:style-name="L13">
        <text:list-item>
          <text:p text:style-name="P9">Nel momento in cui tutte le schede sono nello stato Auto_find / Active_normal / Standby_normal / Normal <text:s/>possiamo fare i comandi:</text:p>
        </text:list-item>
      </text:list>
      <text:p text:style-name="Standard"/>
      <text:list xml:id="list5658525145677009833" text:style-name="L3">
        <text:list-item>
          <text:p text:style-name="P2">enable </text:p>
          <text:p text:style-name="P2">- Grazie a questo comando entriamo nella modalita' privilegiata</text:p>
        </text:list-item>
        <text:list-item>
          <text:p text:style-name="P2"><text:s/>config </text:p>
          <text:p text:style-name="P2">- Modalita' di configurazione di OLT</text:p>
        </text:list-item>
        <text:list-item>
          <text:p text:style-name="P2">board confirm</text:p>
          <text:p text:style-name="P2">- Conferma di tutte le schede installate nell' OLT. Dopo un attimo tutte le schede che avevano lo stato Auto_find dovrebbero essere nello stato NORMAL.</text:p>
        </text:list-item>
        <text:list-item>
          <text:p text:style-name="P2">save configuration</text:p>
          <text:p text:style-name="P2"><text:s/>- Registrazione di tutte le impostazioni dell'OLT</text:p>
        </text:list-item>
      </text:list>
      <text:p text:style-name="Standard"/>
      <text:list xml:id="list3544874015967785402" text:style-name="L14">
        <text:list-item>
          <text:p text:style-name="P10">Impostazione di VLAN sulla porta Uplink e d'indirizzo IP per la gestione di OLT da tale porta.</text:p>
        </text:list-item>
      </text:list>
      <text:p text:style-name="Standard"/>
      <text:p text:style-name="Standard"><text:tab/>Dal livello (config) facciamo questo comando:</text:p>
      <text:p text:style-name="Standard"/>
      <text:list xml:id="list6615596047573358711" text:style-name="L15">
        <text:list-item>
          <text:p text:style-name="P11">vlan 20 smart </text:p>
        </text:list-item>
        <text:list-item>
          <text:p text:style-name="P11">vlan desc 20 description „LAN_INTERNET” </text:p>
        </text:list-item>
        <text:list-item>
          <text:p text:style-name="P11">port vlan 20 0/2 0 </text:p>
          <text:p text:style-name="P11">- Avviamo vlan 20 tipo smart, gli attribuiamo il nome „LAN_INTERNET”, assegnamo vlan alla porta uplink (0/2 – numero dell'OLT/numero della scheda, 0 – numero della porta uplink nella scheda n. 2).</text:p>
        </text:list-item>
        <text:list-item>
          <text:p text:style-name="P11"><text:soft-page-break/><text:s/>interface vlanif 20 </text:p>
          <text:p text:style-name="P11">- Passaggio alla modalita' di configurazione vlan 20</text:p>
        </text:list-item>
        <text:list-item>
          <text:p text:style-name="P11">indirizzo IP 192.168.1.18 24 </text:p>
          <text:p text:style-name="P11">- Mettiamo l'indirizzo IP sotto il quale sara' disponibile la porta vlan nonche' la maschera</text:p>
        </text:list-item>
        <text:list-item>
          <text:p text:style-name="P11">quit</text:p>
          <text:p text:style-name="P11">- Ritorno alla modalita' config</text:p>
        </text:list-item>
        <text:list-item>
          <text:p text:style-name="P11">save</text:p>
          <text:p text:style-name="P11">- Registrazione dei cambiamenti prima di effettuare il login con il nuovo indirizzo IP</text:p>
        </text:list-item>
        <text:list-item>
          <text:p text:style-name="P11">quit</text:p>
        </text:list-item>
        <text:list-item>
          <text:p text:style-name="P11">quit</text:p>
          <text:p text:style-name="P11">- Log out – se non faremo il log out – la sessione sara' bloccata per parecchi minuti.</text:p>
        </text:list-item>
      </text:list>
      <text:p text:style-name="Standard"/>
      <text:list xml:id="list433734030599581742" text:style-name="L19">
        <text:list-item>
          <text:p text:style-name="P14"><text:span text:style-name="T2">Colleghiamo la porta Uplink e facciamo la connessione via Telnet usando il nuovo indirizzo IP. VLAN e' gia' impostato sulla porta Uplink. Adesso bisogna creare i nuovi profili per i terminali ONT </text:span>i quali saranno usati nella rete. E' anche necessario impostare la funzione della ricerca automatica di nuovi terminali ONT connessi all'OLT.</text:p>
          <text:p text:style-name="P14"/>
        </text:list-item>
        <text:list-item>
          <text:p text:style-name="P14">Dopo aver effettuato il login:</text:p>
        </text:list-item>
      </text:list>
      <text:list xml:id="list1771508256510178098" text:style-name="L5">
        <text:list-header>
          <text:p text:style-name="P3"/>
        </text:list-header>
      </text:list>
      <text:list xml:id="list4723579030045598456" text:style-name="L16">
        <text:list-item>
          <text:p text:style-name="P12">undo smart </text:p>
        </text:list-item>
        <text:list-item>
          <text:p text:style-name="P12">idle-timeout 255 </text:p>
        </text:list-item>
        <text:list-item>
          <text:p text:style-name="P12">enable </text:p>
        </text:list-item>
        <text:list-item>
          <text:p text:style-name="P12">config </text:p>
          <text:p text:style-name="P12"/>
        </text:list-item>
        <text:list-item>
          <text:p text:style-name="P12">dba-profile add profile-id 10 profile-name „DBA_1G” type3 assure 8192 max 1024000 </text:p>
          <text:p text:style-name="P12">- E' il profilo della velocita' per ONT – 8Mbit garantiti, 1024 Mbit al massimo,</text:p>
        </text:list-item>
        <text:list-item>
          <text:p text:style-name="P12">ont-srvprofile gpon profile-id 1 profile-name „FX660” </text:p>
          <text:p text:style-name="P12">- Passaggio alla creazione di srv profile ONT</text:p>
        </text:list-item>
        <text:list-item>
          <text:p text:style-name="P12">ont-port eth 4 pots 2</text:p>
          <text:p text:style-name="P12">- 4 porte eth e 2 porte telefoniche</text:p>
        </text:list-item>
        <text:list-item>
          <text:p text:style-name="P12">porta vlan eth <text:s/>1 translation 20 user-vlan 20 </text:p>
          <text:p text:style-name="P12">- Assegnazione vlan 20 alla porta eth nell'ONT ed impostazione di untagging sul terminale ONT.</text:p>
        </text:list-item>
        <text:list-item>
          <text:p text:style-name="P12">commit </text:p>
        </text:list-item>
        <text:list-item>
          <text:p text:style-name="P12">quit </text:p>
          <text:p text:style-name="P12"/>
        </text:list-item>
        <text:list-item>
          <text:p text:style-name="P12">ont-lineprofile gpon profile-id 1 profile-name „FX660” </text:p>
          <text:p text:style-name="P12">- Impostazione dei profili delle porte e di vlan mapping sugli ONT</text:p>
        </text:list-item>
        <text:list-item>
          <text:p text:style-name="P12">tcont 1 dba-profile-id 10 </text:p>
          <text:p text:style-name="P12">- Assegnazione del mezzo di trasmissione del profilo della banda tipo 10 (DBA_1G)</text:p>
        </text:list-item>
        <text:list-item>
          <text:p text:style-name="P12">gem add 1 eth tcont 1 </text:p>
          <text:p text:style-name="P12">- Creazione di GEM 1 per eth ONT ed assegnazione del profilo della banda tcont 1 precedentemente creato</text:p>
        </text:list-item>
        <text:list-item>
          <text:p text:style-name="P12">gem mapping 1 1 vlan 20 </text:p>
          <text:p text:style-name="P12">- Creazione d'indice 1 da vlan 20 ed assegnazione a GEM 1</text:p>
        </text:list-item>
        <text:list-item>
          <text:p text:style-name="P12">commit </text:p>
        </text:list-item>
        <text:list-item>
          <text:p text:style-name="P12">quit </text:p>
        </text:list-item>
      </text:list>
      <text:p text:style-name="Standard"/>
      <text:list xml:id="list415633572845148464" text:style-name="L17">
        <text:list-item>
          <text:p text:style-name="P13">interface gpon 0/0 </text:p>
          <text:p text:style-name="P13">- Passaggio alla configurazione della scheda GPON</text:p>
        </text:list-item>
        <text:list-item>
          <text:p text:style-name="P13"><text:soft-page-break/>port 0 ont-auto-find enable </text:p>
          <text:p text:style-name="P13">- Avviamento della funzione di ricerca automatica dei terminali ONT connessi al modulo GPON SPF n.0</text:p>
        </text:list-item>
        <text:list-item>
          <text:p text:style-name="P13">display ont autofind 0 </text:p>
          <text:p text:style-name="P13">- Visualizzazione di tutti gli ONT trovati automaticamente (a volte bisogna aspettare circa 30 secondi prima che OLT rilevi il terminale ONT).</text:p>
        </text:list-item>
        <text:list-item>
          <text:p text:style-name="P13">ont add 0 0 sn-auth <text:span text:style-name="T2">numero seriale rilevato dal terminale OLT </text:span>omci ont-lineprofile-id 1 ontsrv-profile-id 1 desc „FX660_TEST” </text:p>
          <text:p text:style-name="P13">- Aggiunta dell'ONT in base al suo numero seriale sulla porta 0 da ontid 0 ed assegnazione dei profili impostati prima</text:p>
        </text:list-item>
        <text:list-item>
          <text:p text:style-name="P13">display ont info 0 0 </text:p>
          <text:p text:style-name="P13">- Visualizzazione dell'informazione dal modulo SFP GPON 0 e ONT n. 0 . Se Run state e' online e Config state normal, questo significa che il terminale e' stato rilevato correttamente.</text:p>
        </text:list-item>
        <text:list-item>
          <text:p text:style-name="P13">ont port native-vlan 0 0 eth 1 vlan 20 priority 0 </text:p>
          <text:p text:style-name="P13">- Assegnamo vlan 20 con la priorita' massima della trasmissione sul SFP GPON 0 per il terminale n.0 e per la sua porta eth</text:p>
        </text:list-item>
        <text:list-item>
          <text:p text:style-name="P13">quit </text:p>
          <text:p text:style-name="P13"/>
        </text:list-item>
        <text:list-item>
          <text:p text:style-name="P13">service-port 1 vlan 20 gpon 0/0/0 ont 0 gemport 1 multi-service user-vlan 20 tag-transform transparent </text:p>
          <text:p text:style-name="P13">- Creazione di service-port n. 1 per ONT 0 nell' OLT 0 scheda GPON 0 SFP GPON 0 per gem 1 ONT con la possibilita' di fare untagging di VLAN nell' ONT </text:p>
        </text:list-item>
      </text:list>
      <text:list xml:id="list34429396" text:continue-list="list1771508256510178098" text:style-name="L5">
        <text:list-header>
          <text:p text:style-name="P3"/>
        </text:list-header>
      </text:list>
      <text:list xml:id="list5432019238788999215" text:style-name="L20">
        <text:list-item>
          <text:p text:style-name="P15">In questo momento abbiamo la trasmissione del nostro ONT sbloccata su VLAN 20, passiamo quindi alla configurazione di ONT. </text:p>
        </text:list-item>
      </text:list>
      <text:list xml:id="list34426873" text:continue-list="list34429396" text:style-name="L5">
        <text:list-header>
          <text:p text:style-name="P3">Dopo aver effettuato il login (192.168.1.1 admin/admin ) bisogna creare la nuova connessione WAN: Network → Wan Connection: </text:p>
        </text:list-header>
      </text:list>
      <text:p text:style-name="Standard"/>
      <text:p text:style-name="Standard"/>
      <text:list xml:id="list367873201225429930" text:style-name="L5">
        <text:list-item>
          <text:p text:style-name="P3">Connected Name: 1_INTERNET_R_VID_46 </text:p>
        </text:list-item>
        <text:list-item>
          <text:p text:style-name="P3">Mode: Route </text:p>
        </text:list-item>
        <text:list-item>
          <text:p text:style-name="P3">IP Mode: IPv4, modalita' li lavoro dipende da questo che usiamo nella nostra rete (DHCP/Static/PPPoE) </text:p>
        </text:list-item>
        <text:list-item>
          <text:p text:style-name="P3">NAT: selezionato</text:p>
        </text:list-item>
        <text:list-item>
          <text:p text:style-name="P3">Enable VLAN: selezionato</text:p>
        </text:list-item>
        <text:list-item>
          <text:p text:style-name="P3">Vlan ID: 20 </text:p>
        </text:list-item>
      </text:list>
      <text:list xml:id="list34420271" text:continue-list="list34426873" text:style-name="L5">
        <text:list-item>
          <text:p text:style-name="P3">802.1p: 0 <text:s/>(priorita' del collegamento)</text:p>
        </text:list-item>
        <text:list-item>
          <text:p text:style-name="P3">Service Mode: Internet </text:p>
        </text:list-item>
        <text:list-item>
          <text:p text:style-name="P3">Bind Port: Port_1, Wireless(SSID1) (possibilmente le altre porte tramite le quali vogliamo passare l'Internet) </text:p>
        </text:list-item>
        <text:list-item>
          <text:p text:style-name="P3">Save/Apply </text:p>
          <text:p text:style-name="P3">- Dopo tale intervento sulla porta ONT eth 1 e su wifi apparira' l'accesso all'Internet</text:p>
        </text:list-item>
      </text:list>
      <text:p text:style-name="Standard"/>
      <text:list xml:id="list5066066949717902368" text:style-name="L24">
        <text:list-item>
          <text:p text:style-name="P19">Possibilita' di passaggio di IPTV su FX660:</text:p>
        </text:list-item>
      </text:list>
      <text:p text:style-name="Standard"/>
      <text:list xml:id="list4029289563054738121" text:style-name="L21">
        <text:list-item>
          <text:p text:style-name="P16">vlan 30 smar </text:p>
          <text:p text:style-name="P16">-Aggiunta di VLAN da IPTV</text:p>
        </text:list-item>
        <text:list-item>
          <text:p text:style-name="P16">port vlan 30 0/2 0 </text:p>
          <text:p text:style-name="P16"/>
        </text:list-item>
        <text:list-item>
          <text:p text:style-name="P16">ont-srvprofile gpon profile-id 1 </text:p>
          <text:p text:style-name="P16"><text:soft-page-break/>- Passaggio alla configurazione di srv-profile per FX660 precedentemente creato</text:p>
        </text:list-item>
        <text:list-item>
          <text:p text:style-name="P16">igmp-forward transparent </text:p>
        </text:list-item>
        <text:list-item>
          <text:p text:style-name="P16">multicast-forward tag transparent </text:p>
        </text:list-item>
        <text:list-item>
          <text:p text:style-name="P16">multicast mode igmp-snooping </text:p>
        </text:list-item>
        <text:list-item>
          <text:p text:style-name="P16">port vlan eth 4 translation 30 user-vlan 30 </text:p>
        </text:list-item>
        <text:list-item>
          <text:p text:style-name="P16">commit </text:p>
        </text:list-item>
        <text:list-item>
          <text:p text:style-name="P16">quit</text:p>
        </text:list-item>
      </text:list>
      <text:p text:style-name="Standard"/>
      <text:list xml:id="list6507392127279378656" text:style-name="L25">
        <text:list-item>
          <text:p text:style-name="P20">Possibilita' della comunicazione di base di IPTV per il terminale FX660</text:p>
        </text:list-item>
      </text:list>
      <text:p text:style-name="Standard"/>
      <text:list xml:id="list2946253047878745944" text:style-name="L9">
        <text:list-item>
          <text:p text:style-name="P5">ont-lineprofile gpon profile-id 1 </text:p>
          <text:p text:style-name="P5">- Passaggio alla configurazione di line-profile per FX660 creato prima</text:p>
        </text:list-item>
        <text:list-item>
          <text:p text:style-name="P5">tcont 2 dba-profile-id 10 </text:p>
        </text:list-item>
        <text:list-item>
          <text:p text:style-name="P5">gem add 2 eth tcont 2 </text:p>
        </text:list-item>
        <text:list-item>
          <text:p text:style-name="P5">gem mapping 2 2 vlan 30 </text:p>
        </text:list-item>
        <text:list-item>
          <text:p text:style-name="P5">commit </text:p>
        </text:list-item>
        <text:list-item>
          <text:p text:style-name="P5">quit </text:p>
        </text:list-item>
      </text:list>
      <text:p text:style-name="Standard"/>
      <text:list xml:id="list6433450858241923897" text:style-name="L26">
        <text:list-item>
          <text:p text:style-name="P21">Creazione di un altro passaggio per VLAN:</text:p>
        </text:list-item>
      </text:list>
      <text:p text:style-name="Standard"/>
      <text:list xml:id="list4537100348807046037" text:style-name="L22">
        <text:list-item>
          <text:p text:style-name="P17">ont port native-vlan 0 0 eth 4 vlan 30 priority 0 </text:p>
          <text:p text:style-name="P17">- Assegnazione di vlan 30 per ONT gia' impostato</text:p>
          <text:p text:style-name="P17"/>
        </text:list-item>
        <text:list-item>
          <text:p text:style-name="P17">service-port 2 vlan 30 gpon 0/0/0 ont 0 gemport 2 multi-service user-vlan 30 tag-transform transparent </text:p>
        </text:list-item>
        <text:list-item>
          <text:p text:style-name="P17">save </text:p>
          <text:p text:style-name="P17">- Creazione di service port per ONT per VLAN 30</text:p>
          <text:p text:style-name="P17"/>
        </text:list-item>
      </text:list>
      <text:list xml:id="list8898302108956047596" text:style-name="L27">
        <text:list-item>
          <text:p text:style-name="P22">Dopo aver effettuato il login sull' ONT (192.168.1.1 admin/admin) bisogna creare la nuova connessione WAN: Network → Wan Connection: </text:p>
        </text:list-item>
      </text:list>
      <text:p text:style-name="Standard"/>
      <text:list xml:id="list5831373403933201334" text:style-name="L23">
        <text:list-item>
          <text:p text:style-name="P18">Connected Name: Add_new_WAN </text:p>
        </text:list-item>
        <text:list-item>
          <text:p text:style-name="P18">Mode: Bridge</text:p>
        </text:list-item>
        <text:list-item>
          <text:p text:style-name="P18">IP Mode: IPv4 </text:p>
        </text:list-item>
        <text:list-item>
          <text:p text:style-name="P18">Enable VLAN: selezionato</text:p>
        </text:list-item>
        <text:list-item>
          <text:p text:style-name="P18">Vlan ID: 30 </text:p>
        </text:list-item>
        <text:list-item>
          <text:p text:style-name="P18">802.1p: 0 (priorita' della connessione)</text:p>
        </text:list-item>
        <text:list-item>
          <text:p text:style-name="P18">Service Mode: Internet </text:p>
        </text:list-item>
        <text:list-item>
          <text:p text:style-name="P18">Bind Port: Port_4 </text:p>
        </text:list-item>
        <text:list-item>
          <text:p text:style-name="P18">Save/Apply </text:p>
          <text:p text:style-name="P18">- Dopo tale intervento sulla porta ONT eth 4 sara' possibile accendere alla IPTV su VLAN 30.</text:p>
          <text:p text:style-name="P18"/>
        </text:list-item>
      </text:list>
      <text:p text:style-name="Standard"/>
      <text:list xml:id="list34419856" text:continue-list="list5658525145677009833" text:style-name="L3">
        <text:list-header>
          <text:p text:style-name="P2"/>
        </text:list-header>
      </text:list>
      <text:p text:style-name="Standard"/>
      <text:list xml:id="list7401785243990594499" text:style-name="L7">
        <text:list-header>
          <text:p text:style-name="P4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Sz</meta:initial-creator>
    <meta:creation-date>2018-07-13T15:10:15.43</meta:creation-date>
    <dc:date>2018-07-17T14:23:16.81</dc:date>
    <dc:creator>Magda Sz</dc:creator>
    <meta:editing-duration>PT2H51M12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4" meta:paragraph-count="132" meta:word-count="1247" meta:character-count="7032"/>
  </office:meta>
</office:document-meta>
</file>